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weight="bold" officeooo:rsid="0018a247" officeooo:paragraph-rsid="0018a24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officeooo:rsid="0018a247" officeooo:paragraph-rsid="001922d7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18a247" officeooo:paragraph-rsid="0018a247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officeooo:rsid="0018a247" officeooo:paragraph-rsid="001922d7" style:font-weight-asian="bold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18a247" officeooo:paragraph-rsid="0018a247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18a247" officeooo:paragraph-rsid="0018a24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922d7" officeooo:paragraph-rsid="001922d7" style:font-weight-asian="bold" style:font-weight-complex="bold"/>
    </style:style>
    <style:style style:name="P8" style:family="paragraph">
      <loext:graphic-properties draw:fill-color="#ffffff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22d7" style:font-weight-asian="normal" style:font-weight-complex="normal"/>
    </style:style>
    <style:style style:name="T3" style:family="text">
      <style:text-properties fo:font-size="10pt" fo:font-weight="normal" officeooo:rsid="001922d7" style:font-size-asian="8.75pt" style:font-weight-asian="normal" style:font-size-complex="10pt" style:font-weight-complex="normal"/>
    </style:style>
    <style:style style:name="gr1" style:family="graphic">
      <style:graphic-properties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ię i nazwisko, numer PESEL</text:p>
      <text:p text:style-name="P1"/>
      <text:p text:style-name="P1">.………………………………….</text:p>
      <text:p text:style-name="P1"/>
      <text:p text:style-name="P1">Adres zamieszkania/ do korespondencji </text:p>
      <text:p text:style-name="P1"/>
      <text:p text:style-name="P1">SOiPS.5345.1.......…......…</text:p>
      <text:p text:style-name="P1"/>
      <text:p text:style-name="P1"><text:tab/><text:tab/><text:tab/><text:tab/><text:tab/><text:tab/><text:tab/><text:tab/><text:tab/>WÓJT GMINY </text:p>
      <text:p text:style-name="P1"><text:tab/><text:tab/><text:tab/><text:tab/><text:tab/><text:tab/><text:tab/><text:tab/>ALEKSANDRÓW KUJAWSKI </text:p>
      <text:p text:style-name="P1"><text:tab/><text:tab/><text:tab/><text:tab/><text:tab/><text:tab/><text:tab/><text:tab/><text:span text:style-name="T1">ul. Juliusza Słowackiego 12</text:span></text:p>
      <text:p text:style-name="P1"><text:span text:style-name="T1"><text:tab/><text:tab/><text:tab/><text:tab/><text:tab/><text:tab/><text:tab/><text:tab/>87-700 Aleksandrów Kujawski</text:span></text:p>
      <text:p text:style-name="P1"><text:span text:style-name="T1"/></text:p>
      <text:p text:style-name="P5"><text:span text:style-name="T1">WNIOSEK O WYDANIE WIELOJĘZYCZNEGO FORMULARZA</text:span></text:p>
      <text:p text:style-name="P6"><text:span text:style-name="T1"><text:tab/>Wnoszę o wydanie wielojęzycznego formularza o zameldowaniu na pobyt stały / czasowy*</text:span></text:p>
      <text:p text:style-name="P1"><text:span text:style-name="T1">w języku .………………………….</text:span></text:p>
      <text:p text:style-name="P1"><draw:custom-shape text:anchor-type="paragraph" draw:z-index="0" draw:style-name="gr1" draw:text-style-name="P8" svg:width="0.398cm" svg:height="0.398cm" svg:x="0.178cm" svg:y="0.901cm"><text:p/><draw:enhanced-geometry svg:viewBox="0 0 21600 21600" draw:type="rectangle" draw:enhanced-path="M 0 0 L 21600 0 21600 21600 0 21600 0 0 Z N"/></draw:custom-shape><text:span text:style-name="T1"/></text:p>
      <text:p text:style-name="P1"><text:span text:style-name="T1"/></text:p>
      <text:p text:style-name="P3"><text:span text:style-name="T1"><text:tab/>złożonego jednocześnie z wnioskiem o wydanie dokumentu urzędowego, do którego ma być załączony wielojęzyczny formularz;</text:span></text:p>
      <text:p text:style-name="P3"><draw:custom-shape text:anchor-type="paragraph" draw:z-index="1" draw:style-name="gr2" draw:text-style-name="P8" svg:width="0.398cm" svg:height="0.398cm" svg:x="0.178cm" svg:y="0.325cm"><text:p/><draw:enhanced-geometry svg:viewBox="0 0 21600 21600" draw:type="rectangle" draw:enhanced-path="M 0 0 L 21600 0 21600 21600 0 21600 0 0 Z N"/></draw:custom-shape><text:span text:style-name="T1"/></text:p>
      <text:p text:style-name="P4"><text:span text:style-name="T1"><text:tab/>złożonego po wydaniu dokumentu </text:span><text:span text:style-name="T2">urzędowego, do którego ma być załączony wielojęzyczny formularz.</text:span></text:p>
      <text:p text:style-name="P2"/>
      <text:p text:style-name="P2"><text:span text:style-name="T2">*Właściwe podkreślić </text:span></text:p>
      <text:p text:style-name="P2"><text:span text:style-name="T2"/></text:p>
      <text:p text:style-name="P2"><text:span text:style-name="T2">Aleksandrów Kujawski, dnia.…….…….…………..<text:tab/>.…..…….……..…….……..…………..</text:span></text:p>
      <text:p text:style-name="P2"><text:span text:style-name="T2"><text:tab/><text:tab/><text:tab/><text:tab/><text:tab/><text:tab/><text:tab/><text:tab/>(czytelny podpis wnioskodawcy)</text:span></text:p>
      <text:p text:style-name="P2"><text:span text:style-name="T2"/></text:p>
      <text:p text:style-name="P2"><text:span text:style-name="T3">1. Pobrano opłatę w wysokości 17 zł zgodnie z art. 8 ust. 1 ustawy z dnia 4 kwietnia 2019 r.</text:span></text:p>
      <text:p text:style-name="P2"><text:span text:style-name="T3">o przedkładaniu niektórych dokumentów urzędowych w państwach członkowskich </text:span></text:p>
      <text:p text:style-name="P2"><text:span text:style-name="T3">Unii Europejskiej (Dz.U.z 2019 r. poz. 860)</text:span><text:span text:style-name="T2">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7">Potwierdzenie odbioru formularza: <text:tab/><text:tab/><text:tab/><text:span text:style-name="T1">.…..…….……..…….……..…………..</text:span></text:p>
      <text:p text:style-name="P2"><text:span text:style-name="T2"><text:tab/><text:tab/><text:tab/><text:tab/><text:tab/><text:tab/><text:tab/><text:tab/>(czytelny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0T09:23:13.196000000</meta:creation-date>
    <dc:date>2022-03-10T09:52:27.355000000</dc:date>
    <meta:editing-duration>PT13M54S</meta:editing-duration>
    <meta:editing-cycles>1</meta:editing-cycles>
    <meta:document-statistic meta:table-count="0" meta:image-count="0" meta:object-count="0" meta:page-count="1" meta:paragraph-count="21" meta:word-count="120" meta:character-count="1026" meta:non-whitespace-character-count="866"/>
    <meta:generator>OpenOfficePL_Professional/5.0.2.4$Windows_X86_64 LibreOffice_project/13f702ca819ea5b9f8605782c852d5bb513b3891</meta:generator>
  </office:meta>
</office:document-meta>
</file>