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793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1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1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>
        <style:tab-stops>
          <style:tab-stop style:type="center" style:position="0.7243in"/>
          <style:tab-stop style:type="right" style:position="1.4493in"/>
        </style:tab-stops>
      </style:paragraph-properties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90" style:parent-style-name="Standard" style:family="paragraph">
      <style:text-properties fo:font-size="6pt" style:font-size-asian="6pt" style:font-size-complex="6pt"/>
    </style:style>
    <style:style style:name="P291" style:parent-style-name="Standard" style:family="paragraph">
      <style:text-properties fo:font-size="9pt" style:font-size-asian="9pt" style:font-size-complex="9pt"/>
    </style:style>
    <style:style style:name="P29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9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9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9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9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9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9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9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0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0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02" style:parent-style-name="Standard" style:family="paragraph">
      <style:paragraph-properties>
        <style:tab-stops>
          <style:tab-stop style:type="center" style:position="5.1354in"/>
        </style:tab-stops>
      </style:paragraph-properties>
    </style:style>
    <style:style style:name="P303" style:parent-style-name="Standard" style:family="paragraph">
      <style:paragraph-properties>
        <style:tab-stops>
          <style:tab-stop style:type="center" style:position="5.1354in"/>
        </style:tab-stops>
      </style:paragraph-properties>
    </style:style>
    <style:style style:name="P304" style:parent-style-name="Standard" style:family="paragraph">
      <style:paragraph-properties>
        <style:tab-stops>
          <style:tab-stop style:type="center" style:position="5.1354in"/>
        </style:tab-stops>
      </style:paragraph-properties>
    </style:style>
    <style:style style:name="P30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10" style:family="table-column">
      <style:table-column-properties style:column-width="0.3944in" style:use-optimal-column-width="false"/>
    </style:style>
    <style:style style:name="TableColumn311" style:family="table-column">
      <style:table-column-properties style:column-width="2.1652in" style:use-optimal-column-width="false"/>
    </style:style>
    <style:style style:name="TableColumn312" style:family="table-column">
      <style:table-column-properties style:column-width="1.8708in" style:use-optimal-column-width="false"/>
    </style:style>
    <style:style style:name="TableColumn313" style:family="table-column">
      <style:table-column-properties style:column-width="2.3625in" style:use-optimal-column-width="false"/>
    </style:style>
    <style:style style:name="Table309" style:family="table">
      <style:table-properties style:width="6.793in" fo:margin-left="-0.2006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31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32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>
        <style:tab-stops>
          <style:tab-stop style:type="center" style:position="0.7243in"/>
          <style:tab-stop style:type="right" style:position="1.4493in"/>
        </style:tab-stops>
      </style:paragraph-properties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P59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4" style:parent-style-name="Standard" style:family="paragraph">
      <style:text-properties fo:font-size="6pt" style:font-size-asian="6pt" style:font-size-complex="6pt"/>
    </style:style>
    <style:style style:name="P595" style:parent-style-name="Standard" style:family="paragraph">
      <style:text-properties fo:font-size="9pt" style:font-size-asian="9pt" style:font-size-complex="9pt"/>
    </style:style>
    <style:style style:name="P59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5" style:parent-style-name="Standard" style:family="paragraph">
      <style:paragraph-properties>
        <style:tab-stops>
          <style:tab-stop style:type="center" style:position="5.1354in"/>
        </style:tab-stops>
      </style:paragraph-properties>
    </style:style>
  </office:automatic-styles>
  <office:body>
    <office:text text:use-soft-page-breaks="true">
      <text:p text:style-name="P1">ZESTAWIENIE FAKTUR VAT ZAKUPIONEGO OLEJU NAPĘDOWEGO</text:p>
      <text:p text:style-name="P2"/>
      <text:p text:style-name="P3">nr telefonu do kontaktu …………………….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3132451"/>LP.</text:p>
          </table:table-cell>
          <table:table-cell table:style-name="TableCell13">
            <text:p text:style-name="P14">NR FAKTURY</text:p>
          </table:table-cell>
          <table:table-cell table:style-name="TableCell15">
            <text:p text:style-name="P16">DATA WYSTAWIENIA</text:p>
          </table:table-cell>
          <table:table-cell table:style-name="TableCell17">
            <text:p text:style-name="P18">ILOŚĆ ZAKUPIONYCH LITRÓW OLEJU NAPĘDOWEGO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bookmark-end text:name="_Hlk13132451"/></text:p>
      <text:p text:style-name="P290"/>
      <text:p text:style-name="P291">Adnotacje organu podatkowego: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ZESTAWIENIE FAKTUR VAT ZAKUPIONEGO OLEJU NAPĘDOWEGO</text:p>
      <text:p text:style-name="P306"/>
      <text:p text:style-name="P307">nr telefonu do kontaktu ……………………..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P.</text:p>
          </table:table-cell>
          <table:table-cell table:style-name="TableCell317">
            <text:p text:style-name="P318">NR FAKTURY</text:p>
          </table:table-cell>
          <table:table-cell table:style-name="TableCell319">
            <text:p text:style-name="P320">DATA WYSTAWIENIA</text:p>
          </table:table-cell>
          <table:table-cell table:style-name="TableCell321">
            <text:p text:style-name="P322">ILOŚĆ ZAKUPIONYCH LITRÓW OLEJU NAPĘDOWEGO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P595">Adnotacje organu podatkowego: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ESTAWIENIE FAKTUR DO ZWROTU AKCYZY ZA PALIWO</dc:title>
    <meta:initial-creator>Lila</meta:initial-creator>
    <dc:creator>Aneta Niewiadomska</dc:creator>
    <meta:creation-date>2019-07-04T09:46:00Z</meta:creation-date>
    <dc:date>2020-07-07T08:45:00Z</dc:date>
    <meta:print-date>2020-07-07T08:4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2" meta:character-count="714" meta:row-count="5" meta:non-whitespace-character-count="613"/>
  </office:meta>
</office:document-meta>
</file>